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wijzigen van het slootwaterpeil op diverse locaties in Abcoude, Wilnis, Mijdrecht, Baambrugge en Waverveen, ter hoogte van Burgemeester Padmosweg 169 3648BD Wilnis, Proostdijerdwarsweg 20 3646AM Waverveen, Polderweg 1 1391HR Abcoude, Wilnisse Zijweg 7 3641RX Mijdrecht, Middenweg 4 3641RB Mijdrecht, de Horn 1 1396HT Baambrugge, Botsholsedwarsweg 8 3646AK Waverveen, Wilnisse Zuwe 46 3648NL Wilnis - AGV - WN2022-0006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wijzigen van het slootwaterpeil op diverse locaties in Abcoude, Wilnis, Mijdrecht, Baambrugge en Waverveen, ter hoogte van Burgemeester Padmosweg 169 3648BD Wilnis, Proostdijerdwarsweg 20 3646AM Waverveen, Polderweg 1 1391HR Abcoude, Wilnisse Zijweg 7 3641RX Mijdrecht, Middenweg 4 3641RB Mijdrecht, de Horn 1 1396HT Baambrugge, Botsholsedwarsweg 8 3646AK Waverveen, Wilnisse Zuwe 46 3648NL Wilnis.</text:p>
            <text:p text:style-name="common-al">De vergunning wordt uitsluitend verleend van 15 maart tot en met 30 juni 2022.</text:p>
            <text:p text:style-name="common-al">Deze vergunning is verzonden op 14-03-2022.</text:p>
            <text:p text:style-name="common-al">Inzien van de stukken</text:p>
            <text:p text:style-name="common-al">Als u de bijlagen wilt inzien, kan dat. U kunt daarvoor een e-mail sturen naar ondersteuningvth@waternet.nl. Vermeld dan uw zaaknummer WN2022-00065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58</meta:user-defined>
    <meta:user-defined meta:name="DCTERMS.abstract">Watervergunning, Gebiedcooperatie Rijn Vecht en Venen U.A., divers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tijdelijk wijzigen van het slootwaterpeil op diverse locaties in Abcoude, Wilnis, Mijdrecht, Baambrugge en Waverveen, ter hoogte van Burgemeester Padmosweg 169 3648BD Wilnis, Proostdijerdwarsweg 20 3646AM Waverveen, Polderweg 1 1391HR Abcoude, Wilnisse Zijweg 7 3641RX Mijdrecht, Middenweg 4 3641RB Mijdrecht, de Horn 1 1396HT Baambrugge, Botsholsedwarsweg 8 3646AK Waverveen, Wilnisse Zuwe 46 3648NL Wilnis - AGV - WN2022-000658</meta:user-defined>
    <meta:user-defined meta:name="DCTERMS.W3CDTF/DCTERMS.available">2022-03-16</meta:user-defined>
    <meta:user-defined meta:name="DCTERMS.W3CDTF/OVERHEIDop.jaargang">2022</meta:user-defined>
    <meta:user-defined meta:name="OVERHEIDop.publicationIssue">2976</meta:user-defined>
    <meta:user-defined meta:name="OVERHEIDop.WsbID/DC.identifier">wsb-2022-2976</meta:user-defined>
    <meta:user-defined meta:name="OVERHEIDop.versieInformatie"/>
  </office:meta>
</office:document-meta>
</file>