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93377 verleende vergunning voor het onttrekken en retourneren van grondwater en het jaarlijks lozen van spoelwater afkomstig van een bodemenergiesysteem bij Oosterkwelweg 6 in Wier**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7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97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97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657</meta:user-defined>
    <meta:user-defined meta:name="DCTERMS.abstract">het onttrekken en retourneren van grondwater en het jaarlijks lozen van spoelwater afkomstig van een bodemenergiesysteem bij Oosterkwelweg 6 in Wier**</meta:user-defined>
    <dc:language>nl</dc:language>
    <meta:user-defined meta:name="OVERHEIDop.locatietype/OVERHEIDop.gebiedsmarkering">Punt</meta:user-defined>
    <meta:user-defined meta:name="DC.title">22.0293377 verleende vergunning voor het onttrekken en retourneren van grondwater en het jaarlijks lozen van spoelwater afkomstig van een bodemenergiesysteem bij Oosterkwelweg 6 in Wier**</meta:user-defined>
    <meta:user-defined meta:name="DCTERMS.W3CDTF/DCTERMS.available">2022-03-16</meta:user-defined>
    <meta:user-defined meta:name="DCTERMS.W3CDTF/OVERHEIDop.jaargang">2022</meta:user-defined>
    <meta:user-defined meta:name="OVERHEIDop.publicationIssue">2975</meta:user-defined>
    <meta:user-defined meta:name="OVERHEIDop.WsbID/DC.identifier">wsb-2022-2975</meta:user-defined>
    <meta:user-defined meta:name="OVERHEIDop.versieInformatie"/>
  </office:meta>
</office:document-meta>
</file>