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en het hiervoor via een gestuurde boring kruisen van een primaire waterkering ter plaatse van Wakkerendijk 88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middenspanningskabels en een glasvezelkabel en het hiervoor via een gestuurde boring kruisen van een primaire waterkering ter plaatse van Wakkerendijk 88 te Eemnes. </text:p>
            <text:p text:style-name="common-al">De vergunning is verzonden op 14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aart 2022 tot en met 27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6 maart 2022</text:p>
            <text:p text:style-name="last-al">Het nummer van de vergunning is Z202201-0191/D202202-11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91/D202202-1130</meta:user-defined>
    <meta:user-defined meta:name="DCTERMS.abstract">Watervergunning voor het aanleggen van middenspanningskabels en een glasvezelkabel en het hiervoor via een gestuurde boring kruisen van een primaire waterkering ter plaatse van Wakkerendijk 88 te Eemnes.</meta:user-defined>
    <dc:language>nl</dc:language>
    <meta:user-defined meta:name="OVERHEIDop.locatietype/OVERHEIDop.gebiedsmarkering">Adres</meta:user-defined>
    <meta:user-defined meta:name="DC.title">Bekendmaking watervergunning voor werkzaamheden en het hiervoor via een gestuurde boring kruisen van een primaire waterkering ter plaatse van Wakkerendijk 88 te Eemnes</meta:user-defined>
    <meta:user-defined meta:name="DCTERMS.W3CDTF/DCTERMS.available">2022-03-16</meta:user-defined>
    <meta:user-defined meta:name="DCTERMS.W3CDTF/OVERHEIDop.jaargang">2022</meta:user-defined>
    <meta:user-defined meta:name="OVERHEIDop.externeBijlage">situatietekening|exb-2022-15199</meta:user-defined>
    <meta:user-defined meta:name="OVERHEIDop.publicationIssue">2973</meta:user-defined>
    <meta:user-defined meta:name="OVERHEIDop.WsbID/DC.identifier">wsb-2022-2973</meta:user-defined>
    <meta:user-defined meta:name="OVERHEIDop.versieInformatie"/>
  </office:meta>
</office:document-meta>
</file>