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het uitvoeren van waterhuishoudkundige werkzaamheden ter hoogte van Konijnenberg 88 te Breda.</text:p>
      <text:section text:name="zakelijke-mededeling_id1-3-2" text:style-name="zakelijke-mededeling">
        <text:section text:name="zakelijke-mededeling-tekst_id1-3-2-1" text:style-name="zakelijke-mededeling-tekst">
          <text:section text:name="tekst_id1-3-2-1-1" text:style-name="tekst">
            <text:p text:style-name="common-al">Besluitnummer 514970 ingevolge de Keur waterschap Brabantse Delta 2015 bekend gemaakt op 14 maart 2022 voor het legaliseren van het (tijdelijk) graven van een werkput in de beschermingszone van een a-water (voor de duur van circa 6 weken) ter hoogte van Konijnenberg 88 te Breda ten behoeve van reparatie aan de stadsverwarmingsleidin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maart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maart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972</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972</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972</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het uitvoeren van waterhuishoudkundige werkzaamheden ter hoogte van Konijnenberg 88 te Breda.</meta:user-defined>
    <meta:user-defined meta:name="DCTERMS.W3CDTF/DCTERMS.available">2022-03-16</meta:user-defined>
    <meta:user-defined meta:name="DCTERMS.W3CDTF/OVERHEIDop.jaargang">2022</meta:user-defined>
    <meta:user-defined meta:name="OVERHEIDop.externeBijlage">Besluit 514970|exb-2022-15170</meta:user-defined>
    <meta:user-defined meta:name="OVERHEIDop.externeBijlage">509512-A|exb-2022-15171</meta:user-defined>
    <meta:user-defined meta:name="OVERHEIDop.externeBijlage">509512-B|exb-2022-15172</meta:user-defined>
    <meta:user-defined meta:name="OVERHEIDop.externeBijlage">221000900-06525095|exb-2022-15173</meta:user-defined>
    <meta:user-defined meta:name="OVERHEIDop.publicationIssue">2972</meta:user-defined>
    <meta:user-defined meta:name="OVERHEIDop.WsbID/DC.identifier">wsb-2022-2972</meta:user-defined>
    <meta:user-defined meta:name="OVERHEIDop.versieInformatie"/>
  </office:meta>
</office:document-meta>
</file>