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idzijde Boom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aart 2022 met registratienummer 0652515427 voor het uitvoeren van diverse waterhuishoudkundige werkzaamheden in verband met het afkoppelen van (meer dan 1 ha verhard oppervlak) Zuidzijde Zoom te Bergen op Zoom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Zuidzijde Boom te Bergen op Zoom.</meta:user-defined>
    <meta:user-defined meta:name="DCTERMS.W3CDTF/DCTERMS.available">2022-03-16</meta:user-defined>
    <meta:user-defined meta:name="DCTERMS.W3CDTF/OVERHEIDop.jaargang">2022</meta:user-defined>
    <meta:user-defined meta:name="OVERHEIDop.publicationIssue">2970</meta:user-defined>
    <meta:user-defined meta:name="OVERHEIDop.WsbID/DC.identifier">wsb-2022-2970</meta:user-defined>
    <meta:user-defined meta:name="OVERHEIDop.versieInformatie"/>
  </office:meta>
</office:document-meta>
</file>