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reeds verleende watervergunning voor het innemen van een ligplaats met een woonschip in hoofdwatergang De Gave en het plaatsen van een berging nabij Hoofdstraat 270a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januari tot en met 21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RECTIFICATIE reeds verleende watervergunning voor het innemen van een ligplaats met een woonschip in hoofdwatergang De Gave en het plaatsen van een berging nabij Hoofdstraat 270a te Oostwold</meta:user-defined>
    <meta:user-defined meta:name="DCTERMS.W3CDTF/DCTERMS.available">2022-01-12</meta:user-defined>
    <meta:user-defined meta:name="DCTERMS.W3CDTF/OVERHEIDop.jaargang">2022</meta:user-defined>
    <meta:user-defined meta:name="OVERHEIDop.externeBijlage">49454_besluit|exb-2022-1761</meta:user-defined>
    <meta:user-defined meta:name="OVERHEIDop.publicationIssue">297</meta:user-defined>
    <meta:user-defined meta:name="OVERHEIDop.WsbID/DC.identifier">wsb-2022-297</meta:user-defined>
    <meta:user-defined meta:name="OVERHEIDop.versieInformatie"/>
  </office:meta>
</office:document-meta>
</file>