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't Vaartje 26 tot en met 134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8 maart 2022 met registratienummer 0652515404 voor het aanleggen glasvezelkabel parallel in- en kruisend met compartimenteringskering S123 en kruisend met A-water ter hoogte van 't Vaartje 26 tot en met 134 te Waspik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6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96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6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't Vaartje 26 tot en met 134 te Waspi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2968</meta:user-defined>
    <meta:user-defined meta:name="OVERHEIDop.WsbID/DC.identifier">wsb-2022-2968</meta:user-defined>
    <meta:user-defined meta:name="OVERHEIDop.versieInformatie"/>
  </office:meta>
</office:document-meta>
</file>