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sstraat 34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aart 2022 met registratienummer 0652514556 voor het dempen van een B-water ter hoogte van Mosstraat 34 te Rij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osstraat 34 te Rije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67</meta:user-defined>
    <meta:user-defined meta:name="OVERHEIDop.WsbID/DC.identifier">wsb-2022-2967</meta:user-defined>
    <meta:user-defined meta:name="OVERHEIDop.versieInformatie"/>
  </office:meta>
</office:document-meta>
</file>