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in 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1411, vezenddatum 11 maart 2022) het met personenauto's berijden van voor motorvoertuigen gesloten verklaarde weg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6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6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6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ntheffing RVV in de gemeente Krimpenerwaard.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65</meta:user-defined>
    <meta:user-defined meta:name="OVERHEIDop.WsbID/DC.identifier">wsb-2022-2965</meta:user-defined>
    <meta:user-defined meta:name="OVERHEIDop.versieInformatie"/>
  </office:meta>
</office:document-meta>
</file>