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ijkhuisjes en het plaatsen van een dijktrap aan de Zeedijk 32 te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nieuwen van de dijkhuisjes en het plaatsen van een dijktrap aan de Zeedijk 32 te Borssele. De aanvraag is geregistreerd onder zaaknummer 20220308VOS4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28 februari 2022. Het waterschap neemt daarover waarschijnlijk voor 11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20220308VOS48</meta:user-defined>
    <meta:user-defined meta:name="DCTERMS.abstract">het vernieuwen van de dijkhuisjes en het plaatsen van een dijktrap aan de Zeedijk 32 te Borssele</meta:user-defined>
    <dc:language>nl</dc:language>
    <meta:user-defined meta:name="OVERHEIDop.locatietype/OVERHEIDop.gebiedsmarkering">Adres</meta:user-defined>
    <meta:user-defined meta:name="DC.title">Aanvraag vergunning voor het vernieuwen van de dijkhuisjes en het plaatsen van een dijktrap aan de Zeedijk 32 te Borssele.</meta:user-defined>
    <meta:user-defined meta:name="DCTERMS.W3CDTF/DCTERMS.available">2022-03-15</meta:user-defined>
    <meta:user-defined meta:name="DCTERMS.W3CDTF/OVERHEIDop.jaargang">2022</meta:user-defined>
    <meta:user-defined meta:name="OVERHEIDop.publicationIssue">2964</meta:user-defined>
    <meta:user-defined meta:name="OVERHEIDop.WsbID/DC.identifier">wsb-2022-2964</meta:user-defined>
    <meta:user-defined meta:name="OVERHEIDop.versieInformatie"/>
  </office:meta>
</office:document-meta>
</file>