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aanbrengen van beschoeiingen, Tweede Bloksweg tussen 28 en 42D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866, verzenddatum 11 maart 2022) het aanbrengen en hebben van beschoeiing in het talud van een hoofdwatergang ter plaatse van de Tweede Bloksweg 36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6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aanbrengen van beschoeiingen, Tweede Bloksweg tussen 28 en 42D in Waddinxvee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62</meta:user-defined>
    <meta:user-defined meta:name="OVERHEIDop.WsbID/DC.identifier">wsb-2022-2962</meta:user-defined>
    <meta:user-defined meta:name="OVERHEIDop.versieInformatie"/>
  </office:meta>
</office:document-meta>
</file>