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steiger, Sydneystraat 3, 3404 KR IJsselstein (code HDSR86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steiger, Sydneystraat 3, 3404 KR IJsselstein. </text:p>
            <text:p text:style-name="common-al">Deze aanvraag is ontvangen op 11 maart 2022 en geregistreerd onder zaak 8654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HDSR 86540</meta:user-defined>
    <meta:user-defined meta:name="DCTERMS.abstract">Nieuwe aanvraag watervergunning voor het plaatsen van een steiger, Sydneystraat 3, 3404 KR IJsselstein 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plaatsen van een steiger, Sydneystraat 3, 3404 KR IJsselstein (code HDSR86540)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60</meta:user-defined>
    <meta:user-defined meta:name="OVERHEIDop.WsbID/DC.identifier">wsb-2022-2960</meta:user-defined>
    <meta:user-defined meta:name="OVERHEIDop.versieInformatie"/>
  </office:meta>
</office:document-meta>
</file>