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troomgatpaaltjes '53 op de oevers van de Westerschel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plaatsen stroomgatpaaltjes '53 op de oevers van de Westerschel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215</meta:user-defined>
    <meta:user-defined meta:name="DCTERMS.abstract"> plaatsen stroomgatpaaltjes '53 op de oevers van de Westersche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stroomgatpaaltjes '53 op de oevers van de Westerscheld.</meta:user-defined>
    <meta:user-defined meta:name="DCTERMS.W3CDTF/DCTERMS.available">2022-03-15</meta:user-defined>
    <meta:user-defined meta:name="DCTERMS.W3CDTF/OVERHEIDop.jaargang">2022</meta:user-defined>
    <meta:user-defined meta:name="OVERHEIDop.publicationIssue">2959</meta:user-defined>
    <meta:user-defined meta:name="OVERHEIDop.WsbID/DC.identifier">wsb-2022-2959</meta:user-defined>
    <meta:user-defined meta:name="OVERHEIDop.versieInformatie"/>
  </office:meta>
</office:document-meta>
</file>