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plaatsing container op parkeerplaats Schelphoek, Serooskerkseweg 24 te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tijdelijke plaatsing container op parkeerplaats Schelphoek, Serooskerkseweg 24 te Seroosker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8 april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5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2.0216 </meta:user-defined>
    <meta:user-defined meta:name="DCTERMS.abstract"> tijdelijke plaatsing container op parkeerplaats Schelphoek, Serooskerkseweg 24 te Serooskerke.</meta:user-defined>
    <dc:language>nl</dc:language>
    <meta:user-defined meta:name="OVERHEIDop.locatietype/OVERHEIDop.gebiedsmarkering">Adres</meta:user-defined>
    <meta:user-defined meta:name="DC.title">Toestemming voor tijdelijke plaatsing container op parkeerplaats Schelphoek, Serooskerkseweg 24 te Serooskerke.</meta:user-defined>
    <meta:user-defined meta:name="DCTERMS.W3CDTF/DCTERMS.available">2022-03-15</meta:user-defined>
    <meta:user-defined meta:name="DCTERMS.W3CDTF/OVERHEIDop.jaargang">2022</meta:user-defined>
    <meta:user-defined meta:name="OVERHEIDop.publicationIssue">2958</meta:user-defined>
    <meta:user-defined meta:name="OVERHEIDop.WsbID/DC.identifier">wsb-2022-2958</meta:user-defined>
    <meta:user-defined meta:name="OVERHEIDop.versieInformatie"/>
  </office:meta>
</office:document-meta>
</file>