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zonnepanelen en windwokkels, Damweg 482, 3405 CH Benschop (code HDSR86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zonnepanelen en windwokkels, Damweg 482, 3405 CH Benschop. </text:p>
            <text:p text:style-name="common-al">Deze aanvraag is ontvangen op 11 maart 2022 en geregistreerd onder zaak 86535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maart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957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5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957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86535</meta:user-defined>
    <meta:user-defined meta:name="DCTERMS.abstract">Nieuwe aanvraag watervergunning voor het plaatsen van zonnepanelen en windwokkels, Damweg 482, Benschop in de gemeente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plaatsen van zonnepanelen en windwokkels, Damweg 482, 3405 CH Benschop (code HDSR86535)</meta:user-defined>
    <meta:user-defined meta:name="DCTERMS.W3CDTF/DCTERMS.available">2022-03-15</meta:user-defined>
    <meta:user-defined meta:name="DCTERMS.W3CDTF/OVERHEIDop.jaargang">2022</meta:user-defined>
    <meta:user-defined meta:name="OVERHEIDop.externeBijlage">bijlage HDSR 86535|exb-2022-15095</meta:user-defined>
    <meta:user-defined meta:name="OVERHEIDop.publicationIssue">2957</meta:user-defined>
    <meta:user-defined meta:name="OVERHEIDop.WsbID/DC.identifier">wsb-2022-2957</meta:user-defined>
    <meta:user-defined meta:name="OVERHEIDop.versieInformatie"/>
  </office:meta>
</office:document-meta>
</file>