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10 vlonders in A-water ter plaatse van De Majoor 18 t/m 36 (even nummers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10 vlonders in A-water ter plaatse van De Majoor 18 t/m 36 (even nummers) te Gorinchem een watervergunning te verlenen.</text:p>
            <text:p text:style-name="common-al">Zaaknummer: 2021170862</text:p>
            <text:p text:style-name="common-al">Start bezwaartermijn: 1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0862</meta:user-defined>
    <meta:user-defined meta:name="DCTERMS.abstract">bouwen 10 vlonders in toekomstig A-water ter plaatse van De Majoor 18 t/m 36 (even nummers) te Gorinchem, P 2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10 vlonders in A-water ter plaatse van De Majoor 18 t/m 36 (even nummers)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56</meta:user-defined>
    <meta:user-defined meta:name="OVERHEIDop.WsbID/DC.identifier">wsb-2022-2956</meta:user-defined>
    <meta:user-defined meta:name="OVERHEIDop.versieInformatie"/>
  </office:meta>
</office:document-meta>
</file>