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2573 verleende vergunning voor plaatsen van een berging en sloop bestaande berging, nabij de regionale waterkering bij Kogerpolder 14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094</meta:user-defined>
    <meta:user-defined meta:name="DCTERMS.abstract">plaatsen van een berging en sloop bestaande berging, nabij de regionale waterkering bij Kogerpolder 14 in Starnmeer</meta:user-defined>
    <dc:language>nl</dc:language>
    <meta:user-defined meta:name="OVERHEIDop.locatietype/OVERHEIDop.gebiedsmarkering">Punt</meta:user-defined>
    <meta:user-defined meta:name="DC.title">22.0292573 verleende vergunning voor plaatsen van een berging en sloop bestaande berging, nabij de regionale waterkering bij Kogerpolder 14 in Starnme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54</meta:user-defined>
    <meta:user-defined meta:name="OVERHEIDop.WsbID/DC.identifier">wsb-2022-2954</meta:user-defined>
    <meta:user-defined meta:name="OVERHEIDop.versieInformatie"/>
  </office:meta>
</office:document-meta>
</file>