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voor een nieuwe dam met duiker, locatie Tiendweg te Boven-Hardinxveld, Hardinxveld-Giessendam sectie L,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voor een nieuwe dam met duiker, locatie Tiendweg te Boven-Hardinxveld, Hardinxveld-Giessendam sectie L, 236 een watervergunning te verlenen.</text:p>
            <text:p text:style-name="common-al">Zaaknummer: 2022000612</text:p>
            <text:p text:style-name="common-al">Start bezwaartermijn: 11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0612</meta:user-defined>
    <meta:user-defined meta:name="DCTERMS.abstract">vervangen oude brug voor nieuwe dam met duiker, locatie Tiendweg te Boven-Hardinxveld, Hardinxveld-Giessendam, L 236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rug voor een nieuwe dam met duiker, locatie Tiendweg te Boven-Hardinxveld, Hardinxveld-Giessendam sectie L, 236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51</meta:user-defined>
    <meta:user-defined meta:name="OVERHEIDop.WsbID/DC.identifier">wsb-2022-2951</meta:user-defined>
    <meta:user-defined meta:name="OVERHEIDop.versieInformatie"/>
  </office:meta>
</office:document-meta>
</file>