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gestuurde boringen en mantelbuizen, Dorpstraat 154 en Noordelijke Dwarsweg 1b in Zevenhuizen.</text:p>
      <text:section text:name="zakelijke-mededeling_id1-3-2" text:style-name="zakelijke-mededeling">
        <text:section text:name="zakelijke-mededeling-tekst_id1-3-2-1" text:style-name="zakelijke-mededeling-tekst">
          <text:section text:name="tekst_id1-3-2-1-1" text:style-name="tekst">
            <text:p text:style-name="last-al">(D2022-03-00676, verzenddatum 11 maart 2022) het door middel van een horizontaal gestuurde boring aanbrengen en hebben van een mantelbuis met glasvezelkabels onder de regionale waterkering ter plaatse van Dorpstraat 154 en Noordelijke Dwarsweg 1b in Zevenhuizen,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50</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50</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50</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watervergunning voor gestuurde boringen en mantelbuizen, Dorpstraat 154 en Noordelijke Dwarsweg 1b in Zevenhuizen.</meta:user-defined>
    <meta:user-defined meta:name="DCTERMS.W3CDTF/DCTERMS.available">2022-03-15</meta:user-defined>
    <meta:user-defined meta:name="DCTERMS.W3CDTF/OVERHEIDop.jaargang">2022</meta:user-defined>
    <meta:user-defined meta:name="OVERHEIDop.publicationIssue">2950</meta:user-defined>
    <meta:user-defined meta:name="OVERHEIDop.WsbID/DC.identifier">wsb-2022-2950</meta:user-defined>
    <meta:user-defined meta:name="OVERHEIDop.versieInformatie"/>
  </office:meta>
</office:document-meta>
</file>