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5866 plaatsen bankje locatie Reeweg Buren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2 heeft het dagelijks bestuur van Wetterskip Fryslân een watervergunning verleend aan Gemeente Ameland te Hollum, voor het plaatsen van een bankje op de primaire waterkering ter hoogte van de Reeweg te Buren (Ameland).</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A. van der Weide, tel: 058 292246,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5866 plaatsen bankje locatie Reeweg Buren (Ameland)</meta:user-defined>
    <meta:user-defined meta:name="DCTERMS.W3CDTF/DCTERMS.available">2022-03-15</meta:user-defined>
    <meta:user-defined meta:name="DCTERMS.W3CDTF/OVERHEIDop.jaargang">2022</meta:user-defined>
    <meta:user-defined meta:name="OVERHEIDop.publicationIssue">2949</meta:user-defined>
    <meta:user-defined meta:name="OVERHEIDop.WsbID/DC.identifier">wsb-2022-2949</meta:user-defined>
    <meta:user-defined meta:name="OVERHEIDop.versieInformatie"/>
  </office:meta>
</office:document-meta>
</file>