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horizontaal gestuurde boring aanbrengen en hebben van een mantelbuis met kabel, Zwanendreef 19 in Moordrecht.</text:p>
      <text:section text:name="zakelijke-mededeling_id1-3-2" text:style-name="zakelijke-mededeling">
        <text:section text:name="zakelijke-mededeling-tekst_id1-3-2-1" text:style-name="zakelijke-mededeling-tekst">
          <text:section text:name="tekst_id1-3-2-1-1" text:style-name="tekst">
            <text:p text:style-name="last-al">(D2022-03-000913, verzenddatum 11 maart 2022) het door middel van een horizontaal gestuurde boring aanbrengen en hebben van een mantelbuis met kabel onder een waterscheiding en een hoofdwatergang ter plaatse van Zwanendreef 19 in Moordrecht,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4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horizontaal gestuurde boring aanbrengen en hebben van een mantelbuis met kabel, Zwanendreef 19 in Moordrecht.</meta:user-defined>
    <meta:user-defined meta:name="DCTERMS.W3CDTF/DCTERMS.available">2022-03-15</meta:user-defined>
    <meta:user-defined meta:name="DCTERMS.W3CDTF/OVERHEIDop.jaargang">2022</meta:user-defined>
    <meta:user-defined meta:name="OVERHEIDop.publicationIssue">2945</meta:user-defined>
    <meta:user-defined meta:name="OVERHEIDop.WsbID/DC.identifier">wsb-2022-2945</meta:user-defined>
    <meta:user-defined meta:name="OVERHEIDop.versieInformatie"/>
  </office:meta>
</office:document-meta>
</file>