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2377 verleende vergunning voor het kruisen van een regionale waterkering met een mantelbuis voor een elektrische laadpaal, Adelaarsweg 5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4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4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4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197</meta:user-defined>
    <meta:user-defined meta:name="DCTERMS.abstract">het kruisen van een regionale waterkering met een mantelbuis voor een elektrische laadpaal, Adelaarsweg 58-1 in Amsterdam</meta:user-defined>
    <dc:language>nl</dc:language>
    <meta:user-defined meta:name="OVERHEIDop.locatietype/OVERHEIDop.gebiedsmarkering">Punt</meta:user-defined>
    <meta:user-defined meta:name="DC.title">22.0292377 verleende vergunning voor het kruisen van een regionale waterkering met een mantelbuis voor een elektrische laadpaal, Adelaarsweg 58-1 in Amsterdam</meta:user-defined>
    <meta:user-defined meta:name="DCTERMS.W3CDTF/DCTERMS.available">2022-03-15</meta:user-defined>
    <meta:user-defined meta:name="DCTERMS.W3CDTF/OVERHEIDop.jaargang">2022</meta:user-defined>
    <meta:user-defined meta:name="OVERHEIDop.publicationIssue">2942</meta:user-defined>
    <meta:user-defined meta:name="OVERHEIDop.WsbID/DC.identifier">wsb-2022-2942</meta:user-defined>
    <meta:user-defined meta:name="OVERHEIDop.versieInformatie"/>
  </office:meta>
</office:document-meta>
</file>