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Meerdijk 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Meerdijk 8 te Acquoy een watervergunning te verlenen.</text:p>
            <text:p text:style-name="common-al">Zaaknummer: 2021140337</text:p>
            <text:p text:style-name="common-al">Start bezwaartermijn: 1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0337</meta:user-defined>
    <meta:user-defined meta:name="DCTERMS.abstract">het maken van fundering voor het uitbreiden van een woning tpv. Meerdijk 8 te Acquoy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Meerdijk 8 te Acquoy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41</meta:user-defined>
    <meta:user-defined meta:name="OVERHEIDop.WsbID/DC.identifier">wsb-2022-2941</meta:user-defined>
    <meta:user-defined meta:name="OVERHEIDop.versieInformatie"/>
  </office:meta>
</office:document-meta>
</file>