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366 verleende vergunning voor het verleggen van het persriool middels gestuurde boringen op het tracé Zomerdijk 5a t/m 9 a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171</meta:user-defined>
    <meta:user-defined meta:name="DCTERMS.abstract">het verleggen van het persriool middels gestuurde boringen op het tracé Zomerdijk 5a t/m 9 a in Oudendijk</meta:user-defined>
    <dc:language>nl</dc:language>
    <meta:user-defined meta:name="OVERHEIDop.locatietype/OVERHEIDop.gebiedsmarkering">Punt</meta:user-defined>
    <meta:user-defined meta:name="DC.title">22.0292366 verleende vergunning voor het verleggen van het persriool middels gestuurde boringen op het tracé Zomerdijk 5a t/m 9 a in Oudend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40</meta:user-defined>
    <meta:user-defined meta:name="OVERHEIDop.WsbID/DC.identifier">wsb-2022-2940</meta:user-defined>
    <meta:user-defined meta:name="OVERHEIDop.versieInformatie"/>
  </office:meta>
</office:document-meta>
</file>