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2365 verleende vergunning voor het leggen van een kabel parallel aan de weg en waterloop waarbij een uitrit en waterloop worden gekruist bij Burgemeester J. Zijpweg 6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3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3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3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034</meta:user-defined>
    <meta:user-defined meta:name="DCTERMS.abstract">het leggen van een kabel parallel aan de weg en waterloop waarbij een uitrit en waterloop worden gekruist bij Burgemeester J. Zijpweg 6 in Venhuizen</meta:user-defined>
    <dc:language>nl</dc:language>
    <meta:user-defined meta:name="OVERHEIDop.locatietype/OVERHEIDop.gebiedsmarkering">Punt</meta:user-defined>
    <meta:user-defined meta:name="DC.title">22.0292365 verleende vergunning voor het leggen van een kabel parallel aan de weg en waterloop waarbij een uitrit en waterloop worden gekruist bij Burgemeester J. Zijpweg 6 in Venhuiz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2939</meta:user-defined>
    <meta:user-defined meta:name="OVERHEIDop.WsbID/DC.identifier">wsb-2022-2939</meta:user-defined>
    <meta:user-defined meta:name="OVERHEIDop.versieInformatie"/>
  </office:meta>
</office:document-meta>
</file>