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houten damwand, bomen en vlonders en het plaatsen van een stalen damwand en twee vlonders, Lange Zijde in Zevenhuizen. </text:p>
      <text:section text:name="zakelijke-mededeling_id1-3-2" text:style-name="zakelijke-mededeling">
        <text:section text:name="zakelijke-mededeling-tekst_id1-3-2-1" text:style-name="zakelijke-mededeling-tekst">
          <text:section text:name="tekst_id1-3-2-1-1" text:style-name="tekst">
            <text:p text:style-name="last-al">(D2022-02-001966, verzenddatum 11 maart 2022) het verwijderen van een houten damwand, bomen en vlonders en het plaatsen en hebben van een stalen damwand en twee vlonders langs de Hennipsloot bij de Lange Zijde in Zevenhuiz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3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3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3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van een houten damwand, bomen en vlonders en het plaatsen van een stalen damwand en twee vlonders, Lange Zijde in Zevenhuizen.</meta:user-defined>
    <meta:user-defined meta:name="DCTERMS.W3CDTF/DCTERMS.available">2022-03-15</meta:user-defined>
    <meta:user-defined meta:name="DCTERMS.W3CDTF/OVERHEIDop.jaargang">2022</meta:user-defined>
    <meta:user-defined meta:name="OVERHEIDop.publicationIssue">2938</meta:user-defined>
    <meta:user-defined meta:name="OVERHEIDop.WsbID/DC.identifier">wsb-2022-2938</meta:user-defined>
    <meta:user-defined meta:name="OVERHEIDop.versieInformatie"/>
  </office:meta>
</office:document-meta>
</file>