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2321 verleende vergunning voor Het plaatsen van een beheerderswoning en strandhuisjes tussen paal 5,4 en 6,4 in Julianadorp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3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3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3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314</meta:user-defined>
    <meta:user-defined meta:name="DCTERMS.abstract">Het plaatsen van een beheerderswoning en strandhuisjes tussen paal 5,4 en 6,4 in Julianadorp aan Zee</meta:user-defined>
    <dc:language>nl</dc:language>
    <meta:user-defined meta:name="OVERHEIDop.locatietype/OVERHEIDop.gebiedsmarkering">Punt</meta:user-defined>
    <meta:user-defined meta:name="DC.title">22.0292321 verleende vergunning voor Het plaatsen van een beheerderswoning en strandhuisjes tussen paal 5,4 en 6,4 in Julianadorp aan Zee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37</meta:user-defined>
    <meta:user-defined meta:name="OVERHEIDop.WsbID/DC.identifier">wsb-2022-2937</meta:user-defined>
    <meta:user-defined meta:name="OVERHEIDop.versieInformatie"/>
  </office:meta>
</office:document-meta>
</file>