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iciteitskabel, Kerkplein 4 in Ammerst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1263, verzenddatum 11 maart 2022) het aanleggen en hebben van een elektriciteitskabel in de waterscheiding ter plaatse van Kerkplein 4 in Ammerstol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3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elektriciteitskabel, Kerkplein 4 in Ammerstol.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35</meta:user-defined>
    <meta:user-defined meta:name="OVERHEIDop.WsbID/DC.identifier">wsb-2022-2935</meta:user-defined>
    <meta:user-defined meta:name="OVERHEIDop.versieInformatie"/>
  </office:meta>
</office:document-meta>
</file>