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292240 verleende vergunning voor het realiseren van een gesloten aardwarmtesysteem binnen de zonering van de primaire waterkering bij IJsselmeerdijk 12 in War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1-03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933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933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933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HHNK/2021-0007656</meta:user-defined>
    <meta:user-defined meta:name="DCTERMS.abstract">het realiseren van een gesloten aardwarmtesysteem binnen de zonering van de primaire waterkering bij IJsselmeerdijk 12 in Warder</meta:user-defined>
    <dc:language>nl</dc:language>
    <meta:user-defined meta:name="OVERHEIDop.locatietype/OVERHEIDop.gebiedsmarkering">Punt</meta:user-defined>
    <meta:user-defined meta:name="DC.title">22.0292240 verleende vergunning voor het realiseren van een gesloten aardwarmtesysteem binnen de zonering van de primaire waterkering bij IJsselmeerdijk 12 in Warder</meta:user-defined>
    <meta:user-defined meta:name="DCTERMS.W3CDTF/DCTERMS.available">2022-03-15</meta:user-defined>
    <meta:user-defined meta:name="DCTERMS.W3CDTF/OVERHEIDop.jaargang">2022</meta:user-defined>
    <meta:user-defined meta:name="OVERHEIDop.publicationIssue">2933</meta:user-defined>
    <meta:user-defined meta:name="OVERHEIDop.WsbID/DC.identifier">wsb-2022-2933</meta:user-defined>
    <meta:user-defined meta:name="OVERHEIDop.versieInformatie"/>
  </office:meta>
</office:document-meta>
</file>