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keerwand langs een oppervlaktewaterlichaam A ter plaatse van Bosmanshof 1 te Bunschoten-Spak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keerwand langs een oppervlaktewaterlichaam A ter plaatse van Bosmanshof 1 te Bunschoten-Spakenburg. </text:p>
            <text:p text:style-name="common-al">De vergunning is verzonden op 11 maart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maart 2022 tot en met 26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15 maart 2022</text:p>
            <text:p text:style-name="last-al">Het nummer van de vergunning is Z202202-0116/D202203-03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3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3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3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2/0116/D202203-0374</meta:user-defined>
    <meta:user-defined meta:name="DCTERMS.abstract">Watervergunning voor het plaatsen van een keerwand langs een oppervlaktewaterlichaam A ter plaatse van Bosmanshof 1 te Bunschoten-Spakenburg. </meta:user-defined>
    <dc:language>nl</dc:language>
    <meta:user-defined meta:name="OVERHEIDop.locatietype/OVERHEIDop.gebiedsmarkering">Adres</meta:user-defined>
    <meta:user-defined meta:name="DC.title">Bekendmaking watervergunning voor het plaatsen van een keerwand langs een oppervlaktewaterlichaam A ter plaatse van Bosmanshof 1 te Bunschoten-Spakenburg</meta:user-defined>
    <meta:user-defined meta:name="DCTERMS.W3CDTF/DCTERMS.available">2022-03-15</meta:user-defined>
    <meta:user-defined meta:name="DCTERMS.W3CDTF/OVERHEIDop.jaargang">2022</meta:user-defined>
    <meta:user-defined meta:name="OVERHEIDop.externeBijlage">situatietekening|exb-2022-14975</meta:user-defined>
    <meta:user-defined meta:name="OVERHEIDop.publicationIssue">2932</meta:user-defined>
    <meta:user-defined meta:name="OVERHEIDop.WsbID/DC.identifier">wsb-2022-2932</meta:user-defined>
    <meta:user-defined meta:name="OVERHEIDop.versieInformatie"/>
  </office:meta>
</office:document-meta>
</file>