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de aanleg van een dam met duiker, Langbroekerdijk 40a, 3972 ND Driebergen (code HDSR824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de aanleg van een dam met duiker, Langbroekerdijk 40a, 3972 ND Driebergen in de gemeente Utrechtse Heuvelrug.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496</meta:user-defined>
    <meta:user-defined meta:name="DCTERMS.abstract">Melding activiteit voor de aanleg van een dam met duiker, Langbroekerdijk 40a, 3972 ND Driebergen</meta:user-defined>
    <dc:language>nl</dc:language>
    <meta:user-defined meta:name="OVERHEIDop.locatietype/OVERHEIDop.gebiedsmarkering">Adres</meta:user-defined>
    <meta:user-defined meta:name="DC.title">Hoogheemraadschap De Stichtse Rijnlanden – Melding activiteit voor de aanleg van een dam met duiker, Langbroekerdijk 40a, 3972 ND Driebergen (code HDSR82496)</meta:user-defined>
    <meta:user-defined meta:name="DCTERMS.W3CDTF/DCTERMS.available">2022-01-12</meta:user-defined>
    <meta:user-defined meta:name="DCTERMS.W3CDTF/OVERHEIDop.jaargang">2022</meta:user-defined>
    <meta:user-defined meta:name="OVERHEIDop.publicationIssue">293</meta:user-defined>
    <meta:user-defined meta:name="OVERHEIDop.WsbID/DC.identifier">wsb-2022-293</meta:user-defined>
    <meta:user-defined meta:name="OVERHEIDop.versieInformatie"/>
  </office:meta>
</office:document-meta>
</file>