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en hebben van een keerwand binnen de beschermingszone van een B-watergang ter plaatse van Energieweg 116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en hebben van een keerwand binnen de beschermingszone van een B-watergang ter plaatse van Energieweg 116 te Meerkerk een watervergunning te verlenen.</text:p>
            <text:p text:style-name="common-al">Zaaknummer: 2021156723</text:p>
            <text:p text:style-name="common-al">Start bezwaartermijn: 1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6723</meta:user-defined>
    <meta:user-defined meta:name="DCTERMS.abstract">het legaliseren van een keerwand t.o. Energieweg 116 te Meerkerk </meta:user-defined>
    <dc:language>nl</dc:language>
    <meta:user-defined meta:name="OVERHEIDop.locatietype/OVERHEIDop.gebiedsmarkering">Punt</meta:user-defined>
    <meta:user-defined meta:name="DC.title">Waterschap Rivierenland - watervergunning voor het bouwen en hebben van een keerwand binnen de beschermingszone van een B-watergang ter plaatse van Energieweg 116 te Meerkerk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28</meta:user-defined>
    <meta:user-defined meta:name="OVERHEIDop.WsbID/DC.identifier">wsb-2022-2928</meta:user-defined>
    <meta:user-defined meta:name="OVERHEIDop.versieInformatie"/>
  </office:meta>
</office:document-meta>
</file>