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 inspraak ter inzage: ontwerp nota participatie en participatie- en inspraakverordening </text:p>
      <text:section text:name="regeling_id1-3-2" text:style-name="regeling">
        <text:section text:name="aanhef_id1-3-2-1" text:style-name="aanhef">
          <text:section text:name="preambule_id1-3-2-1-1" text:style-name="preambule">
            <text:p text:style-name="al"/>
            <text:p text:style-name="al">Op 8 maart 2022 heeft het college van Schieland en de Krimpenerwaard de volgende stukken in ontwerp vastgesteld: </text:p>
            <text:list text:style-name="id1-3-2-1-1-3">
              <text:list-item text:style-override="id1-3-2-1-1-3-1">
                <text:number>1.</text:number>
                <text:p text:style-name="al">de Nota participatie 2022 </text:p>
              </text:list-item>
              <text:list-item text:style-override="id1-3-2-1-1-3-2">
                <text:number>2.</text:number>
                <text:p text:style-name="al">de Participatie– en inspraakverordening van het hoogheemraadschap van Schieland en de Krimpenerwaard 2022.</text:p>
                <text:p text:style-name="al"/>
              </text:list-item>
            </text:list>
            <text:p text:style-name="al">
            <text:span text:style-name="nadrukvet">Toelichting </text:span>
          </text:p>
            <text:p text:style-name="al">In 2017 heeft het hoogheemraadschap van Schieland en de Krimpenerwaard participatiebeleid opgesteld. De Nota participatie is een herijking van dit beleid. Daarnaast wil het college de inspraakverordening van het hoogheemraadschap verbreden naar een participatie- en inspraakverordening. Met het beleid en de verordening wil het college helder maken wat de ambities, doelen en inspanningen van het hoogheemraadschap zijn ten aanzien van participatie.</text:p>
            <text:p text:style-name="al">Het hoogheemraadschap van Schieland en de Krimpenerwaard heeft participatie hoog in het vaandel staan. Participatie gaat over de interactie tussen het hoogheemraadschap en de omgeving en over de manier waarop bewoners, bedrijven, partners, medeoverheden, belangenorganisaties worden betrokken bij de totstandkoming van beleid, plannen, beheer, onderhoud en uitvoeringsprojecten. Participatie is één van de bouwstenen om tot een goed resultaat te komen bij de realisatie van een opgave.  Door belanghebbenden in een vroegtijdig stadium te betrekken bij plannen in de fysieke leefomgeving ontstaat meer draagvlak en betrokkenheid bij deze plannen. Overheid en initiatiefnemers kunnen er voor zorgen dat de verschillende invalshoeken, belangen en ideeën uit de omgeving vanaf het begin af aan in beeld zijn.</text:p>
            <text:p text:style-name="al"/>
            <text:p text:style-name="al">
            <text:span text:style-name="nadrukvet">Waar en wanneer kunt u de stukken bekijken?</text:span>
          </text:p>
            <text:p text:style-name="al">Van 15 maart tot en met 25 april 2022 liggen de stukken ter inzage op ons kantoor, Maasboulevard 123, Rotterdam. De stukken zijn ook als bijlage aan deze bekendmaking toegevoegd (zie externe bijlagen in de linkerkolom). </text:p>
            <text:p text:style-name="al"/>
            <text:p text:style-name="al">
            <text:span text:style-name="nadrukvet">Hoe kunt u reageren?</text:span>
          </text:p>
            <text:p text:style-name="al">Van 15 maart tot en met 25 april 2022 kunnen inwoners van Schieland en de Krimpenerwaard en belanghebbenden schriftelijk of mondeling een zienswijze indienen. </text:p>
            <text:p text:style-name="al">Een schriftelijke reactie moet worden gezonden aan het college van Schieland en de Krimpenerwaard, t.a.v. mw. A. Limahelu, Postbus 4059, 3006 AB Rotterdam. U kunt uw reactie ook mailen naar het e-mailadres <text:a xlink:href="mailto:info@hhsk.nl" xlink:type="simple">info@hhsk.nl</text:a>. Graag onder vermelding van ‘zienswijze’.  </text:p>
            <text:p text:style-name="al">Als u mondeling wilt reageren, kunt u een afspraak maken via telefoonnummer 010 45 37 356. Van uw mondelinge reactie wordt een verslag gemaakt. </text:p>
            <text:p text:style-name="al"/>
            <text:p text:style-name="al">
            <text:span text:style-name="nadrukvet">Vervolg</text:span>
          </text:p>
            <text:p text:style-name="al">Na 25 april 2022 wordt een verslag van alle reacties gemaakt en onze reactie hierop. Wilt u uw persoonsgegevens niet in het verslag gemeld hebben, dan kunt u dit in uw reactie aangegeven. Uw gegevens worden dan in het eindverslag weggelaten. </text:p>
            <text:p text:style-name="al">Het algemeen bestuur neemt op 29 juni 2022 een besluit over de vaststelling van de nota en de verordening. </text:p>
            <text:p text:style-name="al"/>
            <text:p text:style-name="al">
            <text:span text:style-name="nadrukvet">Heeft u vragen?</text:span>
          </text:p>
            <text:p text:style-name="al">Voor vragen en/of meer informatie kunt u bellen met mw. M. van den Bogerd of mw. A. Limahelu via telefoonnummer 010 45 37 35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2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3.4 van de Algemene wet bestuursrecht]|[1.0:c:BWBR0005537&amp;afdeling=3.4&amp;g=2022-03-02</meta:user-defined>
    <dc:language>nl</dc:language>
    <meta:user-defined meta:name="OVERHEIDop.locatietype/OVERHEIDop.gebiedsmarkering">Waterschap</meta:user-defined>
    <meta:user-defined meta:name="DC.title">Voor inspraak ter inzage: ontwerp nota participatie en participatie- en inspraakverordening</meta:user-defined>
    <meta:user-defined meta:name="DCTERMS.W3CDTF/DCTERMS.available">2022-03-14</meta:user-defined>
    <meta:user-defined meta:name="OVERHEIDop.externeBijlage">ontwerp nota participatie|exb-2022-14865</meta:user-defined>
    <meta:user-defined meta:name="OVERHEIDop.externeBijlage">ontwerp verordening |exb-2022-14866</meta:user-defined>
    <meta:user-defined meta:name="DCTERMS.W3CDTF/OVERHEIDop.jaargang">2022</meta:user-defined>
    <meta:user-defined meta:name="OVERHEIDop.publicationIssue">2925</meta:user-defined>
    <meta:user-defined meta:name="OVERHEIDop.WsbID/DC.identifier">wsb-2022-2925</meta:user-defined>
    <meta:user-defined meta:name="OVERHEIDop.versieInformatie"/>
  </office:meta>
</office:document-meta>
</file>