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1183 verleende vergunning voor het aanleggen van twee dammen met duikers en het verbreden van een waterloop bij Jisperweg 137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2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2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2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05</meta:user-defined>
    <meta:user-defined meta:name="DCTERMS.abstract">het aanleggen van twee dammen met duikers en het verbreden van een waterloop bij Jisperweg 137 in Westbeemster</meta:user-defined>
    <dc:language>nl</dc:language>
    <meta:user-defined meta:name="OVERHEIDop.locatietype/OVERHEIDop.gebiedsmarkering">Punt</meta:user-defined>
    <meta:user-defined meta:name="DC.title">22.0291183 verleende vergunning voor het aanleggen van twee dammen met duikers en het verbreden van een waterloop bij Jisperweg 137 in Westbeemst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2924</meta:user-defined>
    <meta:user-defined meta:name="OVERHEIDop.WsbID/DC.identifier">wsb-2022-2924</meta:user-defined>
    <meta:user-defined meta:name="OVERHEIDop.versieInformatie"/>
  </office:meta>
</office:document-meta>
</file>