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phogen van het maaiveld, het bouwen van een garage en het plaatsen van een schutting in de beschermingszone A van de primaire kering aan de Odiliadijk 29 in Sint Agath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hogen van het maaiveld, het bouwen van een garage en het plaatsen van een schutting in de beschermingszone A van de primaire kering aan de Odiliadijk 29 in Sint Agatha. Het zaaknummer is 0654170513.</text:p>
            <text:p text:style-name="common-al">Besluitdatum: 10-03-2022</text:p>
            <text:p text:style-name="common-al">Inzage</text:p>
            <text:p text:style-name="common-al">U kunt de vergunning gedurende 6 weken inzien vanaf 14-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0513</meta:user-defined>
    <meta:user-defined meta:name="DCTERMS.abstract">Ophogen maaiveld, Bouwobject, Waterkering, Odiliadijk 29 Sint Agatha</meta:user-defined>
    <dc:language>nl</dc:language>
    <meta:user-defined meta:name="OVERHEIDop.locatietype/OVERHEIDop.gebiedsmarkering">Punt</meta:user-defined>
    <meta:user-defined meta:name="DC.title">Watervergunning verleend voor het ophogen van het maaiveld, het bouwen van een garage en het plaatsen van een schutting in de beschermingszone A van de primaire kering aan de Odiliadijk 29 in Sint Agatha</meta:user-defined>
    <meta:user-defined meta:name="DCTERMS.W3CDTF/DCTERMS.available">2022-03-14</meta:user-defined>
    <meta:user-defined meta:name="DCTERMS.W3CDTF/OVERHEIDop.jaargang">2022</meta:user-defined>
    <meta:user-defined meta:name="OVERHEIDop.publicationIssue">2922</meta:user-defined>
    <meta:user-defined meta:name="OVERHEIDop.WsbID/DC.identifier">wsb-2022-2922</meta:user-defined>
    <meta:user-defined meta:name="OVERHEIDop.versieInformatie"/>
  </office:meta>
</office:document-meta>
</file>