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311 verleende vergunning voor het verwijderen en aanleggen van dammen met en zonder duiker ten behoeve van de Lisdodde teelt ten zuiden van de Broekergouw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29</meta:user-defined>
    <meta:user-defined meta:name="DCTERMS.abstract">het verwijderen en aanleggen van dammen met en zonder duiker ten behoeve van de Lisdodde teelt ten zuiden van de Broekergouw  in Amsterdam</meta:user-defined>
    <dc:language>nl</dc:language>
    <meta:user-defined meta:name="OVERHEIDop.locatietype/OVERHEIDop.gebiedsmarkering">Punt</meta:user-defined>
    <meta:user-defined meta:name="DC.title">22.0004311 verleende vergunning voor het verwijderen en aanleggen van dammen met en zonder duiker ten behoeve van de Lisdodde teelt ten zuiden van de Broekergouw in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292</meta:user-defined>
    <meta:user-defined meta:name="OVERHEIDop.WsbID/DC.identifier">wsb-2022-292</meta:user-defined>
    <meta:user-defined meta:name="OVERHEIDop.versieInformatie"/>
  </office:meta>
</office:document-meta>
</file>