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Projectplan Davelaarsloot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 projectplan </text:p>
            <text:p text:style-name="common-al">Op 1 maart 2022 heeft het college van dijkgraaf en heemraden van Waterschap Vallei en Veluwe het Projectplan P3109 Verleggen Davelaarsloot Woudenberg in ontwerp vastgesteld. </text:p>
            <text:p text:style-name="common-al">Voor het projectplan en de bijlage, zie hiernaast bij Externe bijlagen. </text:p>
            <text:p text:style-name="common-al"/>
            <text:p text:style-name="tussenkopcur">Uw reactie/de plannen bekijken</text:p>
            <text:p text:style-name="common-al">U kunt van 14 maart 2022 tot en met 25 april 2022 reageren op het ontwerp van het projectplan. Dit heet het indienen van een zienswijze. </text:p>
            <text:p text:style-name="common-al">Ook kunt u in deze periode de papieren versie van het ontwerp en de bijlagen komen bekijken. Dat kan tijdens <text:a xlink:href="https://www.vallei-veluwe.nl/contact" xlink:type="simple">openingstijden</text:a> op het Waterschapshuis, Steenbokstraat 10 te Apeldoorn: elke werkdag na telefonische afspraak (055) 5 272 911.</text:p>
            <text:p text:style-name="common-al">Indien gewenst kunnen wij het projectplan ook naar u toesturen via e-mail. In dat geval kunt u een e-mail sturen naar <text:a xlink:href="mailto:mscholte@vallei-veluwe.nl" xlink:type="simple">mscholte@vallei-veluwe.nl</text:a> .</text:p>
            <text:p text:style-name="common-al">Na de reactieperiode stelt het waterschap het definitieve projectplan vast. Degenen die een reactie geven, krijgen daarover bericht van het waterschap.</text:p>
            <text:p text:style-name="tussenkopcur">Wie kan er reageren?</text:p>
            <text:p text:style-name="common-al">Als u belanghebbende bent bij dit projectplan, dan kunt u een reactie indienen. </text:p>
            <text:p text:style-name="common-al">Houd er rekening mee dat als u geen zienswijze indient, u na de vaststelling van het projectplan ook geen beroep bij de rechtbank in kunt stellen. Dit geldt niet in alle gevallen, neemt u voor vragen contact met ons op.</text:p>
            <text:p text:style-name="common-al"/>
            <text:p text:style-name="tussenkopcur">Inhoud van uw reactie</text:p>
            <text:p text:style-name="common-al">In uw reactie kunt u aangeven wat u van de plannen vindt of wat u wilt dat er aangepast wordt. Vermeld verder uw naam, adres en woonplaats. </text:p>
            <text:p text:style-name="common-al"/>
            <text:p text:style-name="tussenkopcur">Hoe kunt u een zienswijze indienen?</text:p>
            <text:p text:style-name="common-al">Bij voorkeur ontvangen wij uw zienswijze via het digitale formulier op <text:a xlink:href="https://www.vallei-veluwe.nl/formulieren/zienswijze-davelaarsloot-woudenberg/" xlink:type="simple">https://www.vallei-veluwe.nl/formulieren/zienswijze-davelaarsloot-woudenberg/</text:a>. Lukt het niet via dit formulier? Zend uw zienswijze dan per mail naar <text:a xlink:href="mailto:info@vallei-veluwe.nl" xlink:type="simple">info@vallei-veluwe.nl</text:a>. Neem als onderwerp: Zienswijze Davelaarsloot, ter attentie van M. Scholte.</text:p>
            <text:p text:style-name="common-al">Schriftelijk (per brief) of mondeling uw zienswijze indienen is ook mogelijk.</text:p>
            <text:p text:style-name="common-al">Een schriftelijke zienswijze kunt u zenden aan Waterschap Vallei en Veluwe, ter attentie van mevrouw M. Scholte, Postbus 4142, 7320 AC Apeldoorn. </text:p>
            <text:p text:style-name="common-al">Een mondelinge zienswijze kan telefonisch plaatsvinden of op kantoor:</text:p>
            <text:list text:style-name="id1-3-2-1-1-23">
              <text:list-item text:style-override="id1-3-2-1-1-23-1">
                <text:number>•</text:number>
                <text:p text:style-name="al">voor een telefonische zienswijze kunt u contact opnemen met het team Juridische zaken;</text:p>
              </text:list-item>
              <text:list-item text:style-override="id1-3-2-1-1-23-2">
                <text:number>•</text:number>
                <text:p text:style-name="al">voor het geven van een mondelinge zienswijze op kantoor verzoeken wij u om van te voren telefonisch een afspraak te maken met het team Juridische zaken.</text:p>
              </text:list-item>
            </text:list>
            <text:p text:style-name="common-al"/>
            <text:p text:style-name="tussenkopcur">Vragen</text:p>
            <text:p text:style-name="common-al">Voor vragen over het project kunt u contact opnemen met projectleider Manon Scholte, telefoonnummer (06) 29 58 63 94. </text:p>
            <text:p text:style-name="common-al">Voor vragen over de procedure of voor juridische vragen kunt u contact opnemen met Jaap Doude van Troostwijk (juridisch adviseur), telefoonnummer (06) 11 73 31 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</text:span></text:p>
            <text:p><text:span text:style-name="functie"/></text:p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mr. S.H.M. Ornstein MCPm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7/xml/MC-DRP-PlanOverig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Ruimte en infrastructuur | Organisatie en beleid</meta:user-defined>
    <meta:user-defined meta:name="DC.source">artikel 5.4 van de Waterwet]|[1.0:c:BWBR0025458&amp;artikel=5.4&amp;g=2021-07-01</meta:user-defined>
    <meta:user-defined meta:name="DCTERMS.abstract">Op 1 maart 2022 heeft het college van dijkgraaf en heemraden van Waterschap Vallei en Veluwe het Projectplan P3109 Verleggen Davelaarsloot Woudenberg in ontwerp vastgesteld. </meta:user-defined>
    <meta:user-defined meta:name="DCTERMS.alternative">Ontwerpbesluit Projectplan Davelaarsloot Woudenberg</meta:user-defined>
    <dc:language>nl</dc:language>
    <meta:user-defined meta:name="OVERHEIDop.locatietype/OVERHEIDop.gebiedsmarkering">Lijn</meta:user-defined>
    <meta:user-defined meta:name="DC.title">Kennisgeving ontwerpbesluit Projectplan Davelaarsloot Woudenberg</meta:user-defined>
    <meta:user-defined meta:name="DCTERMS.W3CDTF/DCTERMS.available">2022-03-14</meta:user-defined>
    <meta:user-defined meta:name="OVERHEIDop.externeBijlage">Bijlage 1 kaart PPW ontwerp leggerwijziging|exb-2022-14766</meta:user-defined>
    <meta:user-defined meta:name="OVERHEIDop.externeBijlage">Projectplan ontwerpbesluit Davelaarsloot|exb-2022-14767</meta:user-defined>
    <meta:user-defined meta:name="DCTERMS.W3CDTF/OVERHEIDop.jaargang">2022</meta:user-defined>
    <meta:user-defined meta:name="OVERHEIDop.publicationIssue">2909</meta:user-defined>
    <meta:user-defined meta:name="OVERHEIDop.WsbID/DC.identifier">wsb-2022-2909</meta:user-defined>
    <meta:user-defined meta:name="OVERHEIDop.versieInformatie"/>
  </office:meta>
</office:document-meta>
</file>