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ttemplein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12734 ingevolge de Keur waterschap Brabantse Delta 2015 bekend gemaakt op 1 maart 2022 voor het het aanbrengen, hebben en onderhouden van een keerwand in het talud van een a-water, daarachter het talud ophogen met grond en het aanbrengen van een overkapping in het talud en in de beschermingszone van a-water OVK01244 ter hoogte van Hattemplein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0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ttemplein 14 te Tilburg.</meta:user-defined>
    <meta:user-defined meta:name="DCTERMS.W3CDTF/DCTERMS.available">2022-03-14</meta:user-defined>
    <meta:user-defined meta:name="DCTERMS.W3CDTF/OVERHEIDop.jaargang">2022</meta:user-defined>
    <meta:user-defined meta:name="OVERHEIDop.externeBijlage">Besluit 512734|exb-2022-14760</meta:user-defined>
    <meta:user-defined meta:name="OVERHEIDop.publicationIssue">2908</meta:user-defined>
    <meta:user-defined meta:name="OVERHEIDop.WsbID/DC.identifier">wsb-2022-2908</meta:user-defined>
    <meta:user-defined meta:name="OVERHEIDop.versieInformatie"/>
  </office:meta>
</office:document-meta>
</file>