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728 verleende vergunning voor dempen en verbreden van waterlopen tussen Noord Zijperweg en de hoofdwaterloop langs de zuidzijde van campingterrein aan de Molenweg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78</meta:user-defined>
    <meta:user-defined meta:name="DCTERMS.abstract">dempen en verbreden van waterlopen tussen Noord Zijperweg en de hoofdwaterloop langs de zuidzijde van campingterrein aan de Molenweg in Wieringerwaard</meta:user-defined>
    <dc:language>nl</dc:language>
    <meta:user-defined meta:name="OVERHEIDop.locatietype/OVERHEIDop.gebiedsmarkering">Punt</meta:user-defined>
    <meta:user-defined meta:name="DC.title">22.0290728 verleende vergunning voor dempen en verbreden van waterlopen tussen Noord Zijperweg en de hoofdwaterloop langs de zuidzijde van campingterrein aan de Molenweg in Wieringerwaard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07</meta:user-defined>
    <meta:user-defined meta:name="OVERHEIDop.WsbID/DC.identifier">wsb-2022-2907</meta:user-defined>
    <meta:user-defined meta:name="OVERHEIDop.versieInformatie"/>
  </office:meta>
</office:document-meta>
</file>