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op de onderhoudsstrook van een oppervlaktewaterlichaam A ter plaatse van Gortelseweg 13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beplanting en het plaatsen van een schutting en overkapping op de onderhoudsstrook van een oppervlaktewaterlichaam A met een HEN-status ter plaatse van Gortelseweg 13 te Vaassen. </text:p>
            <text:p text:style-name="common-al">De vergunning is verzonden op 10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maart 2022 tot en met 25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0 maart 2022</text:p>
            <text:p text:style-name="last-al">Het nummer van de vergunning is WSVVZ202201-0108/D202202-00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0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WSVVZ202201-0108/D202202-0064</meta:user-defined>
    <meta:user-defined meta:name="DCTERMS.abstract">Watervergunning voor het verwijderen van beplanting en het plaatsen van een schutting en overkapping op de onderhoudsstrook van een oppervlaktewaterlichaam A met een HEN-status ter plaatse van Gortelseweg 13 te Vaassen.</meta:user-defined>
    <dc:language>nl</dc:language>
    <meta:user-defined meta:name="OVERHEIDop.locatietype/OVERHEIDop.gebiedsmarkering">Adres</meta:user-defined>
    <meta:user-defined meta:name="DC.title">Bekendmaking watervergunning voor werkzaamheden op de onderhoudsstrook van een oppervlaktewaterlichaam A ter plaatse van Gortelseweg 13 te Vaassen</meta:user-defined>
    <meta:user-defined meta:name="DCTERMS.W3CDTF/DCTERMS.available">2022-03-14</meta:user-defined>
    <meta:user-defined meta:name="DCTERMS.W3CDTF/OVERHEIDop.jaargang">2022</meta:user-defined>
    <meta:user-defined meta:name="OVERHEIDop.externeBijlage">situatietekening|exb-2022-14751</meta:user-defined>
    <meta:user-defined meta:name="OVERHEIDop.publicationIssue">2906</meta:user-defined>
    <meta:user-defined meta:name="OVERHEIDop.WsbID/DC.identifier">wsb-2022-2906</meta:user-defined>
    <meta:user-defined meta:name="OVERHEIDop.versieInformatie"/>
  </office:meta>
</office:document-meta>
</file>