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685 verleende vergunning voor het dempen van een gedeelte van een waterloop en het graven en verbreden van een waterloop nabij Poelenburg 47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54</meta:user-defined>
    <meta:user-defined meta:name="DCTERMS.abstract">het dempen van een gedeelte van een waterloop en het graven en verbreden van een waterloop nabij Poelenburg 470 in Zaandam</meta:user-defined>
    <dc:language>nl</dc:language>
    <meta:user-defined meta:name="OVERHEIDop.locatietype/OVERHEIDop.gebiedsmarkering">Punt</meta:user-defined>
    <meta:user-defined meta:name="DC.title">22.0290685 verleende vergunning voor het dempen van een gedeelte van een waterloop en het graven en verbreden van een waterloop nabij Poelenburg 470 in Zaan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05</meta:user-defined>
    <meta:user-defined meta:name="OVERHEIDop.WsbID/DC.identifier">wsb-2022-2905</meta:user-defined>
    <meta:user-defined meta:name="OVERHEIDop.versieInformatie"/>
  </office:meta>
</office:document-meta>
</file>