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kas en het aanbrengen van een laagspanningskabel, 's Gravenweg 345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1-07-003161, verzenddatum 10 januari 2022) het plaatsen en hebben van een kast binnen de beschermingszone van een hoofdwatergang en het aanbrengen van een laagspanningskabel middels een te maken boogzinker ter plaatse van 's Gravenweg 345 te Capelle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kas en het aanbrengen van een laagspanningskabel, 's Gravenweg 345 in Capelle aan den IJssel.</meta:user-defined>
    <meta:user-defined meta:name="DCTERMS.W3CDTF/DCTERMS.available">2022-01-12</meta:user-defined>
    <meta:user-defined meta:name="DCTERMS.W3CDTF/OVERHEIDop.jaargang">2022</meta:user-defined>
    <meta:user-defined meta:name="OVERHEIDop.publicationIssue">290</meta:user-defined>
    <meta:user-defined meta:name="OVERHEIDop.WsbID/DC.identifier">wsb-2022-290</meta:user-defined>
    <meta:user-defined meta:name="OVERHEIDop.versieInformatie"/>
  </office:meta>
</office:document-meta>
</file>