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0612 verleende vergunning voor het slopen van het huidige bijgebouw en het realiseren van een nieuw bijgebouw, gelegen op het perceel aan Broekermeerdijk 8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57</meta:user-defined>
    <meta:user-defined meta:name="DCTERMS.abstract">het slopen van het huidige bijgebouw en het realiseren van een nieuw bijgebouw, gelegen op het perceel aan Broekermeerdijk 8 in Watergang</meta:user-defined>
    <dc:language>nl</dc:language>
    <meta:user-defined meta:name="OVERHEIDop.locatietype/OVERHEIDop.gebiedsmarkering">Punt</meta:user-defined>
    <meta:user-defined meta:name="DC.title">22.0290612 verleende vergunning voor het slopen van het huidige bijgebouw en het realiseren van een nieuw bijgebouw, gelegen op het perceel aan Broekermeerdijk 8 in Waterga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2899</meta:user-defined>
    <meta:user-defined meta:name="OVERHEIDop.WsbID/DC.identifier">wsb-2022-2899</meta:user-defined>
    <meta:user-defined meta:name="OVERHEIDop.versieInformatie"/>
  </office:meta>
</office:document-meta>
</file>