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Eendrachtlaan (kruising Vliegend Hertlaan) in Utrecht (code HDSR 859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n van de Eendrachtlaan (kruising Vliegend Hertlaan) in Utrecht. In de periode tussen 2 mei en 6 juni 2022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maart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897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89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89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5999</meta:user-defined>
    <meta:user-defined meta:name="DCTERMS.abstract">Hoogheemraadschap De Stichtse Rijnlanden – Melding voor het onttrekken van grondwater Eendrachtlaan (kruising Vliegend Hertlaan) in Utrecht (code HDSR 85999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Eendrachtlaan (kruising Vliegend Hertlaan) in Utrecht (code HDSR 85999)</meta:user-defined>
    <meta:user-defined meta:name="DCTERMS.W3CDTF/DCTERMS.available">2022-03-14</meta:user-defined>
    <meta:user-defined meta:name="DCTERMS.W3CDTF/OVERHEIDop.jaargang">2022</meta:user-defined>
    <meta:user-defined meta:name="OVERHEIDop.publicationIssue">2897</meta:user-defined>
    <meta:user-defined meta:name="OVERHEIDop.WsbID/DC.identifier">wsb-2022-2897</meta:user-defined>
    <meta:user-defined meta:name="OVERHEIDop.versieInformatie"/>
  </office:meta>
</office:document-meta>
</file>