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ietgors (nabij Gorsplein 21) en Geelgors 1 in Nieuwegein (code HDSR 86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Rietgors (nabij Gorsplein 21) en Geelgors 1 in Nieuwegein. In de periode tussen 14 maart en 13 mei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9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021</meta:user-defined>
    <meta:user-defined meta:name="DCTERMS.abstract">Hoogheemraadschap De Stichtse Rijnlanden – Melding voor het onttrekken van grondwater Rietgors (nabij Gorsplein 21) en Geelgors 1 in Nieuwegein (code HDSR 8602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voor het onttrekken van grondwater Rietgors (nabij Gorsplein 21) en Geelgors 1 in Nieuwegein (code HDSR 86021)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96</meta:user-defined>
    <meta:user-defined meta:name="OVERHEIDop.WsbID/DC.identifier">wsb-2022-2896</meta:user-defined>
    <meta:user-defined meta:name="OVERHEIDop.versieInformatie"/>
  </office:meta>
</office:document-meta>
</file>