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noord (nabij nummer 6) in Utrecht (code HDSR 86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Oudenoord (nabij nummer 6) in Utrecht. In de periode tussen 2 mei en 20 me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023</meta:user-defined>
    <meta:user-defined meta:name="DCTERMS.abstract">Hoogheemraadschap De Stichtse Rijnlanden – Melding voor het onttrekken van grondwater Oudenoord (nabij nummer 6) in Utrecht (code HDSR 8602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noord (nabij nummer 6) in Utrecht (code HDSR 86023)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95</meta:user-defined>
    <meta:user-defined meta:name="OVERHEIDop.WsbID/DC.identifier">wsb-2022-2895</meta:user-defined>
    <meta:user-defined meta:name="OVERHEIDop.versieInformatie"/>
  </office:meta>
</office:document-meta>
</file>