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0453 verleende vergunning voor WIJZIGING Aanvraag watervergunning maken uitrit en dam Oosteinde 60 Oosthuizen gemeente Edam-Volendam sectie A611 A1013 A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227</meta:user-defined>
    <meta:user-defined meta:name="DCTERMS.abstract">WIJZIGING Aanvraag watervergunning maken uitrit en dam Oosteinde 60 Oosthuizen gemeente Edam-Volendam sectie A611 A1013 A1014</meta:user-defined>
    <dc:language>nl</dc:language>
    <meta:user-defined meta:name="OVERHEIDop.locatietype/OVERHEIDop.gebiedsmarkering">Punt</meta:user-defined>
    <meta:user-defined meta:name="DC.title">22.0290453 verleende vergunning voor WIJZIGING Aanvraag watervergunning maken uitrit en dam Oosteinde 60 Oosthuizen gemeente Edam-Volendam sectie A611 A1013 A1014</meta:user-defined>
    <meta:user-defined meta:name="DCTERMS.W3CDTF/DCTERMS.available">2022-03-14</meta:user-defined>
    <meta:user-defined meta:name="DCTERMS.W3CDTF/OVERHEIDop.jaargang">2022</meta:user-defined>
    <meta:user-defined meta:name="OVERHEIDop.publicationIssue">2892</meta:user-defined>
    <meta:user-defined meta:name="OVERHEIDop.WsbID/DC.identifier">wsb-2022-2892</meta:user-defined>
    <meta:user-defined meta:name="OVERHEIDop.versieInformatie"/>
  </office:meta>
</office:document-meta>
</file>