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0546 verleende vergunning voor de aanleg van een loopbruggetje bij Kwikstaart 4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22</meta:user-defined>
    <meta:user-defined meta:name="DCTERMS.abstract">de aanleg van een loopbruggetje bij Kwikstaart 4 in Zuid-Scharwoude</meta:user-defined>
    <dc:language>nl</dc:language>
    <meta:user-defined meta:name="OVERHEIDop.locatietype/OVERHEIDop.gebiedsmarkering">Punt</meta:user-defined>
    <meta:user-defined meta:name="DC.title">22.0290546 verleende vergunning voor de aanleg van een loopbruggetje bij Kwikstaart 4 in Zuid-Scharwou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91</meta:user-defined>
    <meta:user-defined meta:name="OVERHEIDop.WsbID/DC.identifier">wsb-2022-2891</meta:user-defined>
    <meta:user-defined meta:name="OVERHEIDop.versieInformatie"/>
  </office:meta>
</office:document-meta>
</file>