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middenspanningskabels over de duiker in de waterlopen WL01904 en WL01820 nabij de Bullenaarsweg 1 en 7 te Ent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593</text:p>
            <text:p text:style-name="common-al">Waterschap Vechtstromen heeft een watervergunning verleend. Het waterschap geeft hiermee toestemming voor het vervangen van middenspanningskabels over de duiker in de waterlopen WL01904 en WL01820 nabij de Bullenaarsweg 1 en 7 te Enter.</text:p>
            <text:p text:style-name="common-al">De watervergunning is op 10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9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9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9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vangen van middenspanningskabels over de duiker in de waterlopen WL01904 en WL01820 nabij de Bullenaarsweg 1 en 7 te Enter</meta:user-defined>
    <meta:user-defined meta:name="DCTERMS.W3CDTF/DCTERMS.available">2022-03-14</meta:user-defined>
    <meta:user-defined meta:name="DCTERMS.W3CDTF/OVERHEIDop.jaargang">2022</meta:user-defined>
    <meta:user-defined meta:name="OVERHEIDop.publicationIssue">2890</meta:user-defined>
    <meta:user-defined meta:name="OVERHEIDop.WsbID/DC.identifier">wsb-2022-2890</meta:user-defined>
    <meta:user-defined meta:name="OVERHEIDop.versieInformatie"/>
  </office:meta>
</office:document-meta>
</file>