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middenspanningskabel van waterloop WL07330 te Hoogehaar nabij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52</text:p>
            <text:p text:style-name="common-al">Waterschap Vechtstromen heeft een watervergunning verleend. Het waterschap geeft hiermee toestemming voor het aanbrengen en hebben van een middenspanningskabel binnen de beschermingszone van waterloop WL07330 (Kanaal Coevorden – Zwinderen), waarbij deze zowel parallel als kruisend wordt aangebracht met het kanaal en tevens de keringen langs het kanaal kruist. Een en ander ter plaatse van de percelen kadastraal bekend als gemeente Coevorden, sectie M, nummers 839 en 840, alsmede Dalen, sectie N, nummers 247, 264 en 322, te Hoogehaar nabij Coevorden.</text:p>
            <text:p text:style-name="common-al">De watervergunning is op 10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middenspanningskabel van waterloop WL07330 te Hoogehaar nabij Coevorden</meta:user-defined>
    <meta:user-defined meta:name="DCTERMS.W3CDTF/DCTERMS.available">2022-03-14</meta:user-defined>
    <meta:user-defined meta:name="DCTERMS.W3CDTF/OVERHEIDop.jaargang">2022</meta:user-defined>
    <meta:user-defined meta:name="OVERHEIDop.publicationIssue">2886</meta:user-defined>
    <meta:user-defined meta:name="OVERHEIDop.WsbID/DC.identifier">wsb-2022-2886</meta:user-defined>
    <meta:user-defined meta:name="OVERHEIDop.versieInformatie"/>
  </office:meta>
</office:document-meta>
</file>